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serif" fo:font-size="11pt" style:font-size-asian="11pt"/>
    </style:style>
    <style:style style:name="P2" style:parent-style-name="Standard" style:family="paragraph">
      <style:paragraph-properties fo:text-align="center"/>
      <style:text-properties style:font-name="serif" fo:font-weight="bold" style:font-weight-asian="bold" style:font-weight-complex="bold" fo:font-size="11pt" style:font-size-asian="11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10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14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15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P16" style:parent-style-name="Standard" style:list-style-name="LFO1" style:family="paragraph">
      <style:paragraph-properties fo:text-align="justify"/>
    </style:style>
    <style:style style:name="T17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18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19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20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21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22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P23" style:parent-style-name="Standard" style:list-style-name="LFO1" style:family="paragraph">
      <style:paragraph-properties fo:text-align="justify"/>
      <style:text-properties style:font-name-asian="Times New Roman" style:font-name-complex="Times New Roman" fo:color="#000000" fo:font-size="11.5pt" style:font-size-asian="11.5pt" style:font-size-complex="11.5pt"/>
    </style:style>
    <style:style style:name="P24" style:parent-style-name="Standard" style:list-style-name="LFO1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P25" style:parent-style-name="Standard" style:list-style-name="LFO1" style:family="paragraph">
      <style:paragraph-properties fo:text-align="justify" fo:background-color="#FFFFFF"/>
    </style:style>
    <style:style style:name="T26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27" style:parent-style-name="Domyślnaczcionkaakapitu" style:family="text">
      <style:text-properties style:font-name-complex="Times New Roman" fo:color="#000000" fo:font-size="11.5pt" style:font-size-asian="11.5pt" style:font-size-complex="11.5pt" fo:background-color="#FFFFFF"/>
    </style:style>
    <style:style style:name="T28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 fo:background-color="#FFFFFF"/>
    </style:style>
    <style:style style:name="P29" style:parent-style-name="Standard" style:list-style-name="LFO1" style:family="paragraph">
      <style:paragraph-properties fo:text-align="justify"/>
    </style:style>
    <style:style style:name="T30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31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32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P35" style:parent-style-name="Textbody" style:list-style-name="LFO1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37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38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P39" style:parent-style-name="Standard" style:list-style-name="LFO1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P40" style:parent-style-name="Standard" style:list-style-name="LFO1" style:family="paragraph">
      <style:paragraph-properties fo:text-align="justify"/>
      <style:text-properties style:font-name-complex="Times New Roman" fo:font-size="11.5pt" style:font-size-asian="11.5pt" style:font-size-complex="11.5pt"/>
    </style:style>
    <style:style style:name="P41" style:parent-style-name="Standard" style:list-style-name="LFO1" style:family="paragraph">
      <style:paragraph-properties fo:text-align="justify"/>
    </style:style>
    <style:style style:name="T42" style:parent-style-name="Domyślnaczcionkaakapitu" style:family="text">
      <style:text-properties style:font-name-complex="Times New Roman" fo:font-size="11.5pt" style:font-size-asian="11.5pt" style:font-size-complex="11.5pt"/>
    </style:style>
  </office:automatic-styles>
  <office:body>
    <office:text text:use-soft-page-breaks="true">
      <text:p text:style-name="P1"><text:tab/><text:tab/><text:tab/><text:tab/><text:tab/></text:p>
      <text:p text:style-name="P2"/>
      <text:p text:style-name="P3">Klauzula informacyjna dotycząca przetwarzania danych osobowych</text:p>
      <text:p text:style-name="P4">w Miejskim Ośrodku Pomocy Społecznej w <text:s/>Pruszczu Gdańskim</text:p>
      <text:p text:style-name="P5"/>
      <text:p text:style-name="P6"><text:span text:style-name="T7">Z uwagi na przetwarzanie Pani/Pana danych osobowych w Miejskim Ośrodku Pomocy Społecznej w Pruszczu Gdańskim, Administrator Danych Osobowych, stosownie do <text:s/></text:span><text:span text:style-name="T8">ustawa z dnia 17 grudnia 2021 r o dodatku osłonowym z późn. zm</text:span>.<text:span text:style-name="T9"><text:s/></text:span><text:span text:style-name="T10">i w związku z art. 13 ust. 1 i 2 Rozporządzenia Parlamentu Europejskiego i Rady (UE) 2016/679 z dnia 27 kwietnia 2016 r. w sprawie ochrony osób fizycznych w związku z przetwarzaniem danych osobowych i w sprawie swobodnego przepływu takich danych oraz uchylenia dyrektywy 95/46/WE (zwane także "RODO") informuję, iż:</text:span></text:p>
      <text:p text:style-name="P11"/>
      <text:list text:style-name="LFO1" text:continue-numbering="true">
        <text:list-item>
          <text:p text:style-name="P12"><text:span text:style-name="T13">Administratorem przetwarzania Pani/Pana danych osobowych jest Miejski Ośrodek Pomocy Społecznej w Pruszczu Gdańskim, ul. Niepodległości 9, 83-000 Pruszcz Gdański, <text:s/>e-mail:<text:s/></text:span><text:a xlink:href="mailto:mops@pruszcz-gdanski.pl" office:target-frame-name="_top" xlink:show="replace"><text:span text:style-name="T14">mops@pruszcz-gdanski.pl</text:span></text:a><text:span text:style-name="T15"><text:s/>, tel.: 58 692-17-10, którego reprezentuje Kierownik Ośrodka – Pani Grażyna Zarówna.</text:span></text:p>
        </text:list-item>
        <text:list-item>
          <text:p text:style-name="P16"><text:span text:style-name="T17">Administrator – Miejski Ośrodek Pomocy Społecznej wyznaczył inspektora ochrony danych: Pana<text:s/></text:span><text:span text:style-name="T18">Krzysztofa Pukaczewskiego</text:span><text:span text:style-name="T19"><text:s/>z którym może się Pani/Pan skontaktować we wszystkich sprawach dotyczących przetwarzania danych osobowych oraz korzystania z praw związanych z przetwarzaniem danych poprzez e-mail:<text:s/></text:span><text:a xlink:href="mailto:iod@mopspruszczgdanski.pl" office:target-frame-name="_top" xlink:show="replace"><text:span text:style-name="T20">iod@</text:span></text:a><text:a xlink:href="mailto:iod@mopspruszczgdanski.pl" office:target-frame-name="_top" xlink:show="replace"><text:span text:style-name="T21">mopspruszczgdanski.pl</text:span></text:a><text:span text:style-name="T22">,</text:span></text:p>
        </text:list-item>
        <text:list-item>
          <text:p text:style-name="P23">Szczegółową podstawę prawną zawarto w treści niniejszego dokumentu.</text:p>
        </text:list-item>
        <text:list-item>
          <text:p text:style-name="P24">Pani/Pana dane osobowe będą przetwarzane w celach nie zbędnych do realizacji zadań Ośrodka <text:s/>art. 6 ust. 1 lit. c oraz art. 9 ust. 2 lit. b RODO.</text:p>
        </text:list-item>
        <text:list-item>
          <text:p text:style-name="P25"><text:span text:style-name="T26">Pani/Pana dane osobowe będą udostępnione tylko w przypadkach przewidzianych przepisami prawa oraz wybranym podmiotom, z którymi administrator danych zawarł umowę powierzenia przetwarzania danych,<text:s/></text:span><text:span text:style-name="T27">np. w zakresie serwisu systemów informatycznych lub podmiotom upoważnionym odrębnymi przepisami prawa, np. organom kontroli</text:span><text:span text:style-name="T28">.</text:span></text:p>
        </text:list-item>
        <text:list-item>
          <text:p text:style-name="P29"><text:span text:style-name="T30">Pani/Pana dane osobowe nie będą przekazywane do państwa trzeciego lub organizacji<text:s/></text:span><text:span text:style-name="T31">międzynarodowej</text:span><text:span text:style-name="T32">.</text:span></text:p>
        </text:list-item>
        <text:list-item>
          <text:p text:style-name="P33"><text:span text:style-name="T34">Pani/Pana dane osobowe będą przechowywane przez okres niezbędny do realizacji wskazanych w punkcie 3 celów przetwarzania, oraz ustawy z 14.07.1983 r. o narodowym zasobie archiwalnym i archiwach oraz rozporządzenia Prezesa Rady Ministrów z 18.01.2011 r. w sprawie instrukcji kancelaryjnej, jednolitych rzeczowych wykazów akt oraz instrukcji w sprawie organizacji i zakresu działania archiwów zakładowych.</text:span></text:p>
        </text:list-item>
        <text:list-item>
          <text:p text:style-name="P35"><text:span text:style-name="T36">Ma Pani/Pan prawo do dostępu do swoich danych osobowych, ich sprostowania, usunięcia, ograniczenia oraz przeniesienia. Pełna informacja o ochronie danych osobowych na podstawie RODO, w tym o wszystkich przysługujących Pani/Panu prawach oraz sposobie ich realizacji znajduje się na stronie internetowej Miejskiego Ośrodka Pomocy Społecznej w Pruszczu Gdańskim<text:s/></text:span><text:a xlink:href="http://www.mopspruszczgdanski.pl/index.php/o-osrodku/rodo" office:target-frame-name="_top" xlink:show="replace"><text:span text:style-name="T37">www.mopspruszczgdanski.pl</text:span></text:a><text:span text:style-name="T38"><text:s/>oraz w siedzibie tutejszego Organu.</text:span></text:p>
        </text:list-item>
        <text:list-item>
          <text:p text:style-name="P39">Ma Pan/Pani prawo wniesienia skargi do Prezesa Urzędu Ochrony Danych Osobowych, gdy uzna Pani/Pan, iż przetwarzanie danych osobowych Pani/Pana dotyczących narusza przepisy RODO.</text:p>
        </text:list-item>
        <text:list-item>
          <text:p text:style-name="P40">Podanie danych osobowych jest obowiązkowe i wiąże się z wymogiem ustawowym określonym w aktach prawnych wymienionych w pkt 3. Niepodanie niezbędnych danych osobowych może wiązać się<text:line-break/>z negatywnymi konsekwencjami, w tym pozostawienie wniosku bez rozpatrzenia.</text:p>
        </text:list-item>
        <text:list-item>
          <text:p text:style-name="P41"><text:span text:style-name="T42">Pana/Pani dane nie będą przetwarzane w sposób zautomatyzowany i nie będą profilowa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Pukaczewski</meta:initial-creator>
    <dc:creator>Katarzyna Staśkowiak</dc:creator>
    <meta:creation-date>2024-01-02T10:55:00Z</meta:creation-date>
    <dc:date>2024-01-02T10:55:00Z</dc:date>
    <meta:print-date>2020-03-12T12:48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97" meta:character-count="3474" meta:row-count="24" meta:non-whitespace-character-count="2983"/>
  </office:meta>
</office:document-meta>
</file>